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van circa 894 m2 oppervlaktewater;het dempen van circa 674 m2 tertiair oppervlaktewater;het aanleggen van 4 dammen met duiker  - Van Teylingenweg 100 Kamerik (code HDSR4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raven van circa 894 m2 oppervlaktewater;het dempen van circa 674 m2 tertiair oppervlaktewater;het aanleggen van 4 dammen met duiker;. Op de locatie Van Teylingenweg 100 in Kamerik, in de gemeente Woerden. Dit besluit is verzonden op 31 augustus 2016.</text:p>
            <text:p text:style-name="common-al">
            <text:span text:style-name="nadrukvet">Ter inzage</text:span>
          </text:p>
            <text:p text:style-name="common-al">U kunt de vergunning en de bijbehorende stukken inzien van 3 september 2016 tot en met 15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0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0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van circa 894 m2 oppervlaktewater;het dempen van circa 674 m2 tertiair oppervlaktewater;het aanleggen van 4 dammen met duiker  - Van Teylingenweg 100 Kamerik (code HDSR41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00</meta:user-defined>
    <meta:user-defined meta:name="OVERHEIDop.WsbID/DC.identifier">wsb-2016-7100</meta:user-defined>
    <meta:user-defined meta:name="OVERHEID.TaxonomieBeleidsagenda/OVERHEID.category">Ruimte en infrastructuur | Organisatie en beleid</meta:user-defined>
    <meta:user-defined meta:name="OVERHEIDop.referentienummer">DM 1115686</meta:user-defined>
    <meta:user-defined meta:name="DCTERMS.abstract">Watervergunning voor het graven van circa 894 m2 oppervlaktewater;het dempen van circa 674 m2 tertiair oppervlaktewater;het aanleggen van 4 dammen met duiker; op de locatie Van Teylingenweg 100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GE 100</meta:user-defined>
    <meta:user-defined meta:name="OVERHEIDop.woonplaats">Kamerik</meta:user-defined>
    <meta:user-defined meta:name="OVERHEIDop.straatnaam">Van Teylingen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235 458758</meta:user-defined>
    <meta:user-defined meta:name="OVERHEIDop.versieInformatie"/>
  </office:meta>
</office:document-meta>
</file>