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9853 Verleende watervergunning dempen, graven waterloop t.o. Ruigeweg,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een waterloop tegenover Ruigeweg 107 in Schagerbrug. Vergunning verzonden op 2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853 Verleende watervergunning dempen, graven waterloop t.o. Ruigeweg,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71</meta:user-defined>
    <meta:user-defined meta:name="OVERHEIDop.WsbID/DC.identifier">wsb-2016-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1HH 94</meta:user-defined>
    <meta:user-defined meta:name="OVERHEIDop.woonplaats">Schagerbrug</meta:user-defined>
    <meta:user-defined meta:name="OVERHEIDop.straatnaam">Ruig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224 535400</meta:user-defined>
    <meta:user-defined meta:name="OVERHEIDop.versieInformatie"/>
  </office:meta>
</office:document-meta>
</file>