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De Gilden Bouw en Onderhoud Zwolle BV en Vitens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De Gilden Bouw en Onderhoud Zwolle BV voor het bouwen van een woning met zwembad en botenloods ter plaatse van de Buitenwaarden 11 in Grafhorst <text:span text:style-name="nadrukcur">(dossiernummer Z/16/4147; verzenddatum 30-08-2016)</text:span></text:p>
              </text:list-item>
              <text:list-item text:style-override="id1-3-2-1-1-3-2">
                <text:number>2.</text:number>
                <text:p text:style-name="al">Vitens NV voor het aanleggen van een waterleiding ter plaatse van de Kamperzeedijk, tegenover Parallelweg 5 in Grafhorst <text:span text:style-name="nadrukcur">(dossiernummer Z/16/4379; verzenddatum 30-08-2016).</text:span> </text:p>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09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De Gilden Bouw en Onderhoud Zwolle BV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98</meta:user-defined>
    <meta:user-defined meta:name="OVERHEIDop.WsbID/DC.identifier">wsb-2016-709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7</meta:user-defined>
    <meta:user-defined meta:name="OVERHEIDop.woonplaats">Grafhorst</meta:user-defined>
    <meta:user-defined meta:name="OVERHEIDop.straatnaam">Buitenwaarden</meta:user-defined>
    <meta:user-defined meta:name="OVERHEID.PostcodeHuisnummer/OVERHEIDop.postcodeHuisnummer">8277AZ 42</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296 510998</meta:user-defined>
    <meta:user-defined meta:name="OVERHEID.EPSG28992/DC.spatial">192421 511028</meta:user-defined>
    <meta:user-defined meta:name="OVERHEIDop.versieInformatie"/>
  </office:meta>
</office:document-meta>
</file>