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gedrukgasleiding door middel van een boogzinker ter herstel van een storing - Cattenbroekerdijk 21 Linschoten (code HDSR446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lagedrukgasleiding door middel van een boogzinker ter herstel van een storing. Op de locatie Cattenbroekerdijk 21 in Linschoten, in de gemeente Montfoort. Dit besluit is verzonden op 30 augustus 2016.</text:p>
            <text:p text:style-name="common-al">
            <text:span text:style-name="nadrukvet">Ter inzage</text:span>
          </text:p>
            <text:p text:style-name="common-al">U kunt de vergunning en de bijbehorende stukken inzien van 2 september 2016 tot en met 14 okto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30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7096</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96</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96</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gedrukgasleiding door middel van een boogzinker ter herstel van een storing - Cattenbroekerdijk 21 Linschoten (code HDSR4464)</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1</meta:user-defined>
    <meta:user-defined meta:name="OVERHEIDop.publicationIssue">7096</meta:user-defined>
    <meta:user-defined meta:name="OVERHEIDop.WsbID/DC.identifier">wsb-2016-7096</meta:user-defined>
    <meta:user-defined meta:name="OVERHEID.TaxonomieBeleidsagenda/OVERHEID.category">Ruimte en infrastructuur | Organisatie en beleid</meta:user-defined>
    <meta:user-defined meta:name="OVERHEIDop.referentienummer">DM 1114082</meta:user-defined>
    <meta:user-defined meta:name="DCTERMS.abstract">Watervergunning voor het leggen van een lagedrukgasleiding door middel van een boogzinker ter herstel van een storing. op de locatie Cattenbroekerdijk 21 in Linschoten, in de gemeente Montfoor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61BC 21</meta:user-defined>
    <meta:user-defined meta:name="OVERHEIDop.woonplaats">Linschoten</meta:user-defined>
    <meta:user-defined meta:name="OVERHEIDop.straatnaam">Cattenbroekerdijk</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2984 454009</meta:user-defined>
    <meta:user-defined meta:name="OVERHEIDop.versieInformatie"/>
  </office:meta>
</office:document-meta>
</file>