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eilbesluit waterwet Haarlemmermeer</text:p>
      <text:section text:name="zakelijke-mededeling_id1-3-2" text:style-name="zakelijke-mededeling">
        <text:section text:name="zakelijke-mededeling-tekst_id1-3-2-1" text:style-name="zakelijke-mededeling-tekst">
          <text:section text:name="tekst_id1-3-2-1-1" text:style-name="tekst">
            <text:p text:style-name="common-al">Rijnland werkt aan de herziening van het peilbesluit voor de Haarlemmermeerpolder. Voorafgaand aan de vaststelling door de Verenigde Vergadering van Rijnland van het peilbesluit, is eerst een ontwerp peilbesluit opgesteld, dat door het College van Dijkgraaf en Hoogheemraden van Rijnland is vrijgegeven voor de inspraakprocedure.</text:p>
            <text:p text:style-name="common-al">Het ontwerp peilbesluit heeft van 27 juni 2016 tot en met 8 augustus 2016 ter inzage gelegen. Op dit ontwerp hebben wij een aantal zienswijzen ontvangen.</text:p>
            <text:p text:style-name="common-al"> In dit ontwerp hebben wij echter een aantal wijzigingen in 6 peilvakken door moeten voeren. Deze wijzigingen zijn van administratieve aard en hebben geen betrekking op de gebieden waarop de ontvangen zienswijzen zijn uitgebracht. Om het ontwerp peilbesluit formeel vast te kunnen leggen na het doorvoeren van de wijzigingen, zal de terinzage procedure nogmaals worden gehanteerd. Diegenen, die reeds een zienswijze hebben ingebracht, hoeven dit niet nogmaals te doen. Zij zullen worden betrokken in de behandelingsprocedure. </text:p>
            <text:p text:style-name="common-al">Het gaat om de volgende peilvakken en correcties:</text:p>
            <text:p text:style-name="common-al">Peilgebied: Zomerpeil moet zijn: Winterpeil moet zijn:</text:p>
            <text:p text:style-name="common-al">GH-140.01.5 -5,22 -5,22</text:p>
            <text:p text:style-name="common-al">GH-140.05.5 -6,07 (interim) -6,27 (interim)</text:p>
            <text:p text:style-name="common-al">GH-140.08A -6,17  -6,42</text:p>
            <text:p text:style-name="common-al">GH-140.13 -4,62  -4,77</text:p>
            <text:p text:style-name="common-al">GH-140.31.3 -5,72  -5,72</text:p>
            <text:p text:style-name="common-al">GH-140.50 -5,62 (ondergrens flexpeil)  -5,47 (bovengrens flexpeil)</text:p>
            <text:p text:style-name="common-al">Het ontwerp peilbesluit ligt nu opnieuw ter inzage op het kantoorgebouw van Rijnland, Archimedesweg 1 te Leiden, en kan tijdens kantooruren van 30 augustus 2016 t/m 11 oktober 2016 worden ingezien en aan de linkerkant van deze bekendmaking.</text:p>
            <text:p text:style-name="common-al">Belanghebbenden kunnen gedurende deze periode schriftelijk of mondeling hun zienswijze over het ontwerp peilbesluit naar voren brengen. Op verzoek kan de vermelding van persoonlijke gegevens achterwege worden gelaten. Ingediende zienswijzen worden beoordeeld en bezien wordt of deze aanleiding geven om het ontwerp peilbesluit aan te passen. Vervolgens wordt het peilbesluit definitief vastgesteld.</text:p>
            <text:p text:style-name="common-al">Waarom een nieuw peilbesluit?</text:p>
            <text:p text:style-name="common-al">Het hoogheemraadschap van Rijnland is verantwoordelijk voor het beheer van het oppervlaktewaterpeil in zijn beheergebied en is vanuit de Provinciale Waterverordening Rijnland verplicht de waterpeilen vast te leggen in een peilbesluit en het peilbesluit te actualiseren als deze verouderd is. Omdat er in de Haarlemmermeerpolder sprake is van één integraal watersysteem, wordt de Haarlemmermeerpolder nu in één peilbesluit behandeld. Door de bestaande verouderde peilbesluiten van de Haarlemmermeer te herzien en samen te voegen beschikt Rijnland weer over één actueel peilbesluit. De peilen worden getoetst en waar nodig bijgesteld, zodat het juiste peilbeheer kan worden gevoerd.</text:p>
            <text:p text:style-name="common-al">Onder vermelding van ´zienswijze´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9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eilbesluit waterwet Haarlemm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95</meta:user-defined>
    <meta:user-defined meta:name="OVERHEIDop.WsbID/DC.identifier">wsb-2016-7095</meta:user-defined>
    <meta:user-defined meta:name="OVERHEID.TaxonomieBeleidsagenda/OVERHEID.category">Natuur en milieu | Organisatie en beleid</meta:user-defined>
    <meta:user-defined meta:name="OVERHEID.Gemeente/DC.spatial">Haarlemmermeer</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1117</meta:user-defined>
    <meta:user-defined meta:name="OVERHEIDop.woonplaats">Schiphol</meta:user-defined>
    <meta:user-defined meta:name="OVERHEIDop.straatnaam">V.d. Broekepad</meta:user-defined>
    <meta:user-defined meta:name="OVERHEID.PostcodeHuisnummer/OVERHEIDop.postcodeHuisnummer">2132MD 532</meta:user-defined>
    <meta:user-defined meta:name="OVERHEIDop.woonplaats">Hoofddorp</meta:user-defined>
    <meta:user-defined meta:name="OVERHEIDop.straatnaam">Bennebroeker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ontwerp peilbesluit|exb-2016-28993</meta:user-defined>
    <meta:user-defined meta:name="OVERHEIDop.externeBijlage">Toelichting|exb-2016-28994</meta:user-defined>
    <meta:user-defined meta:name="OVERHEIDop.externeBijlage">Kaart|exb-2016-28995</meta:user-defined>
    <meta:user-defined meta:name="OVERHEIDop.externeBijlage">Kaart|exb-2016-28996</meta:user-defined>
    <meta:user-defined meta:name="OVERHEID.EPSG28992/DC.spatial">114483 479945</meta:user-defined>
    <meta:user-defined meta:name="OVERHEID.EPSG28992/DC.spatial">105931 477421</meta:user-defined>
    <meta:user-defined meta:name="OVERHEIDop.versieInformatie"/>
  </office:meta>
</office:document-meta>
</file>