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V63837 kabelwerkzaamheden ter plaatse van De Wiek en De Stellin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ugustus 2016 een besluit genomen voor het middels een open sleuf met een diepte van 1,0 m en een breedte van 1,0 m verwijderen, aanbrengen en hebben van kabels en een lagedruk gasleiding binnen de kernzone van de regionale kering, van de Rietvinkpolder ter hoogte van De Wiek en De Stelling te Leidschendam.</text:p>
            <text:p text:style-name="common-al"/>
            <text:p text:style-name="common-al">De stukken liggen tot en met 4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09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9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9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besluit V63837 kabelwerkzaamheden ter plaatse van De Wiek en De Stelling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92</meta:user-defined>
    <meta:user-defined meta:name="OVERHEIDop.WsbID/DC.identifier">wsb-2016-70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5</meta:user-defined>
    <meta:user-defined meta:name="OVERHEIDop.woonplaats">Leidschendam</meta:user-defined>
    <meta:user-defined meta:name="OVERHEIDop.straatnaam">De Wiek</meta:user-defined>
    <meta:user-defined meta:name="OVERHEIDop.straatnaam">De Stel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37|exb-2016-28983</meta:user-defined>
    <meta:user-defined meta:name="OVERHEID.EPSG28992/DC.spatial">87436 455467</meta:user-defined>
    <meta:user-defined meta:name="OVERHEID.EPSG28992/DC.spatial">87565 455670</meta:user-defined>
    <meta:user-defined meta:name="OVERHEIDop.versieInformatie"/>
  </office:meta>
</office:document-meta>
</file>