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34495 voor het hebben van een ontheffing van de U.O. registratie voor de Glastuinbouw ter hoogte van de Kadwijk 38 te Heemst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augustus 2016 een besluit genomen voor het hebben van een ontheffing van de U.O. registratie voor de Glastuinbouw ter hoogte van de Kadijk 38 te Heemstede.</text:p>
            <text:p text:style-name="common-al"/>
            <text:p text:style-name="common-al">De stukken liggen tot en met 12 okto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46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091</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91</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91</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34495 voor het hebben van een ontheffing van de U.O. registratie voor de Glastuinbouw ter hoogte van de Kadwijk 38 te Heemste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91</meta:user-defined>
    <meta:user-defined meta:name="OVERHEIDop.WsbID/DC.identifier">wsb-2016-70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04AA 28</meta:user-defined>
    <meta:user-defined meta:name="OVERHEIDop.woonplaats">Heemstede</meta:user-defined>
    <meta:user-defined meta:name="OVERHEIDop.straatnaam">Ka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34495|exb-2016-28982</meta:user-defined>
    <meta:user-defined meta:name="OVERHEID.EPSG28992/DC.spatial">101659 482974</meta:user-defined>
    <meta:user-defined meta:name="OVERHEIDop.versieInformatie"/>
  </office:meta>
</office:document-meta>
</file>