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besluit V63855 kabelwerkzaamheden ter plaatse van de Fokkerweg ter hoogte van de Kema Joranstraat in de gemeente Haarlemm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augustus 2016 een besluit genomen voor het conform tekening Verlegging Fokkerweg middels een open sleuf met een diepte van maximaal 1,0 m minus maaiveld en een breedte van maximaal 3,0 m verwijderen en aanbrengen van mantelbuizen binnen de kern- en beschermingszone van de regionale kering van de Haarlemmermeerpolder, ter plaatse van de Fokkerweg ter hoogte van de Kema Joranstraat te Schiphol Oost in gemeente Haarlemmermeer.</text:p>
            <text:p text:style-name="common-al"/>
            <text:p text:style-name="common-al">De stukken liggen tot en met 4 okto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P. Dukker van de afdeling Vergunningverlening &amp; Handhaving, telefoon 071-306346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7090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90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90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publicatie besluit V63855 kabelwerkzaamheden ter plaatse van de Fokkerweg ter hoogte van de Kema Joranstraat in de gemeente Haarlemm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7090</meta:user-defined>
    <meta:user-defined meta:name="OVERHEIDop.WsbID/DC.identifier">wsb-2016-709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117</meta:user-defined>
    <meta:user-defined meta:name="OVERHEIDop.woonplaats">Schiphol</meta:user-defined>
    <meta:user-defined meta:name="OVERHEIDop.straatnaam">Kemajoranstraat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855|exb-2016-28981</meta:user-defined>
    <meta:user-defined meta:name="OVERHEID.EPSG28992/DC.spatial">115027 479688</meta:user-defined>
    <meta:user-defined meta:name="OVERHEIDop.versieInformatie"/>
  </office:meta>
</office:document-meta>
</file>