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 de legalisatie van een dam met duiker in een oppervlaktewaterlichaam B bij Hoevelakenseweg104 te Terschuur</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R.J. Simons voor de legalisatie van een dam met duiker en het aanbrengen van een aansluiting van de te legaliseren dam met duiker op een bestaande dam met duiker in een oppervlaktewaterlichaam B bij Hoevelakenseweg 104 te Terschuur. </text:p>
            <text:p text:style-name="common-al">De vergunning is verzonden op 26 januari 2016.</text:p>
            <text:p text:style-name="common-al">Het waterschap heeft een vergunning afgegeven met voorschriften om het milieu te beschermen.</text:p>
            <text:p text:style-name="tussenkopcur">
            <text:span text:style-name="nadrukvet">Inzie</text:span>
            <text:span text:style-name="nadrukvet">n van stukken</text:span>
          </text:p>
            <text:p text:style-name="common-al">U kunt de vergunning en de daarbij behorende stukken inzien van 29 januari 2016 tot en met 10 maart 2016 bij:</text:p>
            <text:p text:style-name="common-al">-Waterschap Vallei en Veluwe, Steenbokstraat 10 in Apeldoorn: elke werkdag na telefonische afspraak (06 15 89 20 32/ 055 527 29 11).</text:p>
            <text:p text:style-name="common-al">Indien gewenst kan de vergunning met bekendmaking ook naar u gemaild worden. In dat geval kunt u een e-mail sturen naar averwoert@vallei-veluwe.nl. De vergunning met bekendmaking zal u dan via 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Brummelman (vergunningverlener) via telefoonnummer: 06 21 17 03 68. Voor procedurele vragen kunt u contact opnemen met mevrouw Verwoert (administratief medewerker) via telefoonnummer: 06 15 89 20 32.</text:p>
            <text:p text:style-name="common-al">Apeldoorn, 29 januari 2016 </text:p>
            <text:p text:style-name="last-al">Het nummer van de vergunning is 773331/78975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Nr. 709</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709</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709</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oor de legalisatie van een dam met duiker in een oppervlaktewaterlichaam B bij Hoevelakenseweg104 te Terschuu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29</meta:user-defined>
    <meta:user-defined meta:name="OVERHEIDop.publicationIssue">709</meta:user-defined>
    <meta:user-defined meta:name="OVERHEIDop.WsbID/DC.identifier">wsb-2016-709</meta:user-defined>
    <meta:user-defined meta:name="OVERHEID.TaxonomieBeleidsagenda/OVERHEID.category">Natuur en milieu | Organisatie en beleid</meta:user-defined>
    <meta:user-defined meta:name="OVERHEIDop.referentienummer">773331/789757</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PostcodeHuisnummer/OVERHEIDop.postcodeHuisnummer">3784WJ 104</meta:user-defined>
    <meta:user-defined meta:name="OVERHEIDop.woonplaats">Terschuur</meta:user-defined>
    <meta:user-defined meta:name="OVERHEIDop.straatnaam">Hoevelakenseweg</meta:user-defined>
    <meta:user-defined meta:name="OVERHEID.Waterschap/OVERHEID.authority">Waterschap Vallei en Veluwe</meta:user-defined>
    <meta:user-defined meta:name="OVERHEID.Waterschap/DCTERMS.publisher">Waterschap Vallei en Veluwe</meta:user-defined>
    <meta:user-defined meta:name="OVERHEIDgvop.Informatietype/DC.type">Beschikkingen | afhandeling</meta:user-defined>
    <meta:user-defined meta:name="OVERHEIDop.externeBijlage">exb-2016-2527</meta:user-defined>
    <meta:user-defined meta:name="OVERHEID.EPSG28992/DC.spatial">164344 464108</meta:user-defined>
    <meta:user-defined meta:name="OVERHEIDop.versieInformatie"/>
  </office:meta>
</office:document-meta>
</file>