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V63846 kabelwerkzaamheden ter plaatse van de Schipholdijk 253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6 een besluit genomen voor het middels een open sleuf met een diepte van maximaal 1,0 m minus maaiveld en een breedte van maximaal 0,5 m verwijderen van gasleidingen binnen de kern- en beschermingszone van de regionale kering van de Haarlemmermeerpolder, ter plaatse van Schipholdijk 253.</text:p>
            <text:p text:style-name="common-al"/>
            <text:p text:style-name="common-al">De stukken liggen tot en met 4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08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8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8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besluit V63846 kabelwerkzaamheden ter plaatse van de Schipholdijk 253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89</meta:user-defined>
    <meta:user-defined meta:name="OVERHEIDop.WsbID/DC.identifier">wsb-2016-70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46|exb-2016-28980</meta:user-defined>
    <meta:user-defined meta:name="OVERHEID.EPSG28992/DC.spatial">115151 479699</meta:user-defined>
    <meta:user-defined meta:name="OVERHEIDop.versieInformatie"/>
  </office:meta>
</office:document-meta>
</file>