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V63845 kabelwerkzaamheden ter plaatse van Fokkerweg 300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6 een besluit genomen voor het middels een open sleuf met een diepte van maximaal 1,0 m minus maaiveld en een breedte van maximaal 0,5 m verwijderen en aanbrengen van kabels en een mantelbuis binnen de kern- en beschermingszone van de regionale kering van de Haarlemmermeerpolder, ter plaatse van Fokkerweg 300 in de gemeente Haarlemmermeer.</text:p>
            <text:p text:style-name="common-al"/>
            <text:p text:style-name="common-al">De stukken liggen tot en met 4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Dukker van de afdeling Vergunningverlening &amp; Handhaving, telefoon 071-3063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08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8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8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besluit V63845 kabelwerkzaamheden ter plaatse van Fokkerweg 300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88</meta:user-defined>
    <meta:user-defined meta:name="OVERHEIDop.WsbID/DC.identifier">wsb-2016-70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Fokk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45|exb-2016-28974</meta:user-defined>
    <meta:user-defined meta:name="OVERHEID.EPSG28992/DC.spatial">114835 479514</meta:user-defined>
    <meta:user-defined meta:name="OVERHEIDop.versieInformatie"/>
  </office:meta>
</office:document-meta>
</file>