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besluit V63811 aanbrengen van mantelbuizen en kabels ter plaatse van de Lageweg te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augustus 2016 een besluit genomen voor het middels een persing aanbrengen van mantelbuizen en kabels binnen de kernzone van de Spaarndammerdijk  ter hoogte van de Lageweg te Spaarndam in gemeente Haarlemmerliede en Spaarnwoude.</text:p>
            <text:p text:style-name="common-al"/>
            <text:p text:style-name="common-al">De stukken liggen tot en met 4 okto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P. Dukker van de afdeling Vergunningverlening &amp; Handhaving, telefoon 071-306346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08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8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8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besluit V63811 aanbrengen van mantelbuizen en kabels ter plaatse van de Lageweg te Spaar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86</meta:user-defined>
    <meta:user-defined meta:name="OVERHEIDop.WsbID/DC.identifier">wsb-2016-70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064KZ 2a</meta:user-defined>
    <meta:user-defined meta:name="OVERHEIDop.woonplaats">Spaarndam</meta:user-defined>
    <meta:user-defined meta:name="OVERHEIDop.straatnaam">Lag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811|exb-2016-28970</meta:user-defined>
    <meta:user-defined meta:name="OVERHEID.EPSG28992/DC.spatial">107178 491822</meta:user-defined>
    <meta:user-defined meta:name="OVERHEIDop.versieInformatie"/>
  </office:meta>
</office:document-meta>
</file>