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360 herbouwen en hebben van een zomerwoning ter plaatse van de Waterloospolder 2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ugustus 2016 een vergunning verleend voor het herbouwen en hebben van een zomerwoning in de beschermingszone van de regionale kering van de Waterloospolder, een en ander ter plaatse van Waterloospolder 2 te Warmond (gemeente Teylingen).</text:p>
            <text:p text:style-name="common-al"/>
            <text:p text:style-name="common-al">De stukken liggen tot en met 10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08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360 herbouwen en hebben van een zomerwoning ter plaatse van de Waterloospolder 2 te Wa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84</meta:user-defined>
    <meta:user-defined meta:name="OVERHEIDop.WsbID/DC.identifier">wsb-2016-70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62XH 3</meta:user-defined>
    <meta:user-defined meta:name="OVERHEIDop.woonplaats">Warmond</meta:user-defined>
    <meta:user-defined meta:name="OVERHEIDop.straatnaam">Waterloospolder</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60|exb-2016-28967</meta:user-defined>
    <meta:user-defined meta:name="OVERHEID.EPSG28992/DC.spatial">98308 468737</meta:user-defined>
    <meta:user-defined meta:name="OVERHEIDop.versieInformatie"/>
  </office:meta>
</office:document-meta>
</file>