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24 diverse werkzaamheden ter plaatse van de Fokkerweg kruising Schipholdijk 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ugustus 2016 een vergunning verleend aan Aannemingsmaatschappij Van Gelder BV voor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p de weg bevinden van een vrachtwagen met een gewicht van meer dan </text:p>
              </text:list-item>
            </text:list>
            <text:p text:style-name="common-al">       50 ton;</text:p>
            <text:list text:style-name="id1-3-2-1-1-5">
              <text:list-item text:style-override="id1-3-2-1-1-5-1">
                <text:number>1.</text:number>
                <text:p text:style-name="al">het buiten bestaande verharde wegen bevinden van kranen met een gewicht </text:p>
              </text:list-item>
            </text:list>
            <text:p text:style-name="common-al">       van 12 ton en een containerbak;</text:p>
            <text:list text:style-name="id1-3-2-1-1-7">
              <text:list-item text:style-override="id1-3-2-1-1-7-1">
                <text:number>1.</text:number>
                <text:p text:style-name="al">het graven tot een diepte van maximaal 0,5 m minus maaiveld en het </text:p>
              </text:list-item>
            </text:list>
            <text:p text:style-name="common-al">       aanvullen met klei tot maaiveld, </text:p>
            <text:p text:style-name="common-al"> </text:p>
            <text:p text:style-name="common-al">een en ander ter plaatse van de kruising van de Fokkerweg met de Schipholdijk.</text:p>
            <text:p text:style-name="common-al"> </text:p>
            <text:p text:style-name="common-al">De stukken liggen tot en met 10 oktober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Voor informatie over de vergunning kunt u contact opnemen met de heer P. Dukker van de afdeling Vergunningverlening &amp; Handhaving, telefoon 071-30634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24 diverse werkzaamheden ter plaatse van de Fokkerweg kruising Schipholdijk 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83</meta:user-defined>
    <meta:user-defined meta:name="OVERHEIDop.WsbID/DC.identifier">wsb-2016-70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Bosran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24|exb-2016-28966</meta:user-defined>
    <meta:user-defined meta:name="OVERHEID.EPSG28992/DC.spatial">115582 479956</meta:user-defined>
    <meta:user-defined meta:name="OVERHEIDop.versieInformatie"/>
  </office:meta>
</office:document-meta>
</file>