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37 diverse werkzaamheden ter plaatse van de Mientekade 55 - 79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ugustus 2016 een vergunning verleend aan Gemeente Haarlemmerliede en Spaarnwoude voor het verwijderen van bestaande riolering, bijbehorende putten, persleiding en gemaal, het aanbrengen van schildmuren, het aanleggen en hebben van nieuwe riolering ø 300 mm en ø 200 mm en bijbehorende putten, wegverharding en straatkolken en het hebben van twee ondergrondse containers in de kern- en beschermingszone van de regionale waterkering en het aanbrengen en hebben van een hemelwaterafvoer ø 300 mm met uitstroomvoorziening  1 m breed in de kern- en beschermingszone van de overige watergang en de beschermingszone van de regionale waterkering, een en ander nabij Mientekade 55 - 79 in Halfweg.</text:p>
            <text:p text:style-name="common-al"/>
            <text:p text:style-name="common-al">Maatwerk besluit genomen voor het aanbrengen en hebben van 1545 m² verhard oppervlak in de vorm van rijwegen, trottoirs, parkeervakken en dakoppervlak een en andernabij Mientekade 55 - 79 in Halfweg .</text:p>
            <text:p text:style-name="common-al"/>
            <text:p text:style-name="common-al">De stukken liggen tot en met 11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08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37 diverse werkzaamheden ter plaatse van de Mientekade 55 - 79 te Half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82</meta:user-defined>
    <meta:user-defined meta:name="OVERHEIDop.WsbID/DC.identifier">wsb-2016-70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65LK 55</meta:user-defined>
    <meta:user-defined meta:name="OVERHEIDop.woonplaats">Halfweg</meta:user-defined>
    <meta:user-defined meta:name="OVERHEIDop.straatnaam">Miente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37|exb-2016-28965</meta:user-defined>
    <meta:user-defined meta:name="OVERHEID.EPSG28992/DC.spatial">112022 488284</meta:user-defined>
    <meta:user-defined meta:name="OVERHEIDop.versieInformatie"/>
  </office:meta>
</office:document-meta>
</file>