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uikerverbinding Ter Heijde, gemeente Westlan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vrijdag d.d. 26 augustus 2016 het navolgende besluit is genomen.</text:p>
            <text:p text:style-name="common-al">
            <text:span text:style-name="nadrukvet">Projectplan Duikerverbinding Ter Heijde, gemeente Westland</text:span>
          </text:p>
            <text:p text:style-name="common-al">Dit projectplan behandelt de aanleg van een nieuwe duikerverbinding, inclusief de bijbehorende voorzieningen. Tevens wordt een verversingspomp bij de duiker aangelegd.</text:p>
            <text:p text:style-name="common-al">Op dit besluit is de Crisis- en herstelwet van toepassing. Dit heeft voor de huidige bezwaarfase geen gevolgen maar wel consequenties voor de indieningsvereisten van een beroepschrift in een latere beroepsfase.</text:p>
            <text:p text:style-name="common-al">Dit besluit treedt in werking met ingang van de dag na de publicatiedatum van het Waterschapsblad waarin de bekendmaking wordt geplaatst.</text:p>
            <text:p text:style-name="common-al">Het besluit en de daarop betrekking hebbende stukken liggen ter inzage. U kunt de stukken vanaf vrijdag 2 september 2016 tot en met het einde van de hierna genoemde bezwaartermijn inzie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kunnen gedurende een periode van zes weken vanaf de eerste dag, volgend op de datum van bekendmaking, tegen dit besluit een bezwaarschrift indienen. Het bezwaarschrift moet worden gericht aan de verenigde vergadering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evr. E. Jansens, telefoonnummer (015) 270 19 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7081</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1</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081</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uikerverbinding Ter Heijde, gemeente Westlan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01</meta:user-defined>
    <meta:user-defined meta:name="OVERHEIDop.publicationIssue">7081</meta:user-defined>
    <meta:user-defined meta:name="OVERHEIDop.WsbID/DC.identifier">wsb-2016-7081</meta:user-defined>
    <meta:user-defined meta:name="OVERHEID.TaxonomieBeleidsagenda/OVERHEID.category">Bestuur | Organisatie en beleid</meta:user-defined>
    <meta:user-defined meta:name="OVERHEID.Waterschap/DC.spatial">Hoogheemraadschap van Delfland</meta:user-defined>
    <meta:user-defined meta:name="DC.source">art. 5.4 Ww;1.0:c:BWBR0025458&amp;artikel=5.4&amp;g=2016-07-01</meta:user-defined>
    <meta:user-defined meta:name="DCTERMS.abstract">Duikerverbinding 'Ter Heijde, gemeente West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81VN 9</meta:user-defined>
    <meta:user-defined meta:name="OVERHEIDop.woonplaats">Monster</meta:user-defined>
    <meta:user-defined meta:name="OVERHEIDop.straatnaam">Heijdseweg</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Duikerverbinding Ter Heijde'|exb-2016-28963</meta:user-defined>
    <meta:user-defined meta:name="OVERHEIDop.externeBijlage">Projectplan 'Duikerverbinding Ter Heijde'|exb-2016-28964</meta:user-defined>
    <meta:user-defined meta:name="OVERHEID.EPSG28992/DC.spatial">71352 449576</meta:user-defined>
    <meta:user-defined meta:name="OVERHEIDop.versieInformatie"/>
  </office:meta>
</office:document-meta>
</file>