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agen van het waterpeil tussen de stuw Asschat te Leusden en de stuw Balladelaan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chap Vallei en Veluwe voor het tijdelijk verlagen van het waterpeil van het Valleikanaal tussen de stuw Asschat te Leusden en de stuw Balladelaan te Amersfoort. </text:p>
            <text:p text:style-name="common-al">De vergunning is verzonden op 30 augustus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september 2016 tot en met 13 oktober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 september 2016 </text:p>
            <text:p text:style-name="last-al">Het nummer van de vergunning is 847150/8518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08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agen van het waterpeil tussen de stuw Asschat te Leusden en de stuw Balladelaan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080</meta:user-defined>
    <meta:user-defined meta:name="OVERHEIDop.WsbID/DC.identifier">wsb-2016-7080</meta:user-defined>
    <meta:user-defined meta:name="OVERHEID.TaxonomieBeleidsagenda/OVERHEID.category">Natuur en milieu | Organisatie en beleid</meta:user-defined>
    <meta:user-defined meta:name="OVERHEIDop.referentienummer">847150/85186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1JS 1</meta:user-defined>
    <meta:user-defined meta:name="OVERHEIDop.woonplaats">Leusden</meta:user-defined>
    <meta:user-defined meta:name="OVERHEIDop.straatnaam">Hagenouwselaan</meta:user-defined>
    <meta:user-defined meta:name="OVERHEID.PostcodeHuisnummer/OVERHEIDop.postcodeHuisnummer">3813CB 4</meta:user-defined>
    <meta:user-defined meta:name="OVERHEIDop.woonplaats">Amersfoort</meta:user-defined>
    <meta:user-defined meta:name="OVERHEIDop.straatnaam">Ballade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8962</meta:user-defined>
    <meta:user-defined meta:name="OVERHEID.EPSG28992/DC.spatial">159231 460911</meta:user-defined>
    <meta:user-defined meta:name="OVERHEID.EPSG28992/DC.spatial">154495 464189</meta:user-defined>
    <meta:user-defined meta:name="OVERHEIDop.versieInformatie"/>
  </office:meta>
</office:document-meta>
</file>