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voor het vervangen van middenspanningsverbindingen  - bij Mijzijde, Hallehuis en Overzicht Kamerik (code HDSR4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vervangen van middenspanningsverbindingen. Op de locatie bij Mijzijde, Hallehuis en Overzicht in Kamerik, in de gemeente Woerden. Dit besluit is verzonden op 31 augustus 2016</text:p>
            <text:p text:style-name="common-al">
            <text:span text:style-name="nadrukvet">Ter inzage</text:span>
          </text:p>
            <text:p text:style-name="common-al">U kunt de vergunning en de bijbehorende stukken inzien van 2 september 2016 tot en met 1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07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vervangen van middenspanningsverbindingen  - bij Mijzijde, Hallehuis en Overzicht Kamerik (code HDSR42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79</meta:user-defined>
    <meta:user-defined meta:name="OVERHEIDop.WsbID/DC.identifier">wsb-2016-7079</meta:user-defined>
    <meta:user-defined meta:name="OVERHEID.TaxonomieBeleidsagenda/OVERHEID.category">Ruimte en infrastructuur | Organisatie en beleid</meta:user-defined>
    <meta:user-defined meta:name="OVERHEIDop.referentienummer">DM 1114573</meta:user-defined>
    <meta:user-defined meta:name="DCTERMS.abstract">Watervergunning (wijziging) voor het vervangen van middenspanningsverbindingen op de locatie bij Mijzijde, Hallehuis en Overzicht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P 67</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213 458421</meta:user-defined>
    <meta:user-defined meta:name="OVERHEIDop.versieInformatie"/>
  </office:meta>
</office:document-meta>
</file>