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ten behoeve van een tijdelijke aansluiting door middel van open ontgraving - Schalkwijksewetering 3  Nieuwegein (code HDSR4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 ten behoeve van een tijdelijke aansluiting door middel van open ontgraving. Op de locatie Schalkwijksewetering 3 in de gemeente Nieuwegein. Dit besluit is verzonden op 31 augustus 2016.</text:p>
            <text:p text:style-name="common-al">
            <text:span text:style-name="nadrukvet">Ter inzage</text:span>
          </text:p>
            <text:p text:style-name="common-al">U kunt de vergunning en de bijbehorende stukken inzien van 2 september 2016 tot en met 14 okto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3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707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7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7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ten behoeve van een tijdelijke aansluiting door middel van open ontgraving - Schalkwijksewetering 3  Nieuwegein (code HDSR430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7077</meta:user-defined>
    <meta:user-defined meta:name="OVERHEIDop.WsbID/DC.identifier">wsb-2016-7077</meta:user-defined>
    <meta:user-defined meta:name="OVERHEID.TaxonomieBeleidsagenda/OVERHEID.category">Ruimte en infrastructuur | Organisatie en beleid</meta:user-defined>
    <meta:user-defined meta:name="OVERHEIDop.referentienummer">DM 1106636</meta:user-defined>
    <meta:user-defined meta:name="DCTERMS.abstract">Watervergunning voor Het leggen van een laagspanningskabel ten behoeve van een tijdelijke aansluiting door middel van open ontgraving op de locatie Schalkwijksewetering 3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9NH 3</meta:user-defined>
    <meta:user-defined meta:name="OVERHEIDop.woonplaats">Nieuwegein</meta:user-defined>
    <meta:user-defined meta:name="OVERHEIDop.straatnaam">Schalkwijkseweter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6297 448055</meta:user-defined>
    <meta:user-defined meta:name="OVERHEIDop.versieInformatie"/>
  </office:meta>
</office:document-meta>
</file>