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bindingsduiker waterberging Buckers, Hoefpolder, gemeente West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vrijdag d.d. 26 augustus 2016 het navolgende besluit is genomen.</text:p>
            <text:p text:style-name="common-al">
            <text:span text:style-name="nadrukvet">Projectplan Verbindingsduiker waterberging Buckers, Hoefpolder, gemeente Westland </text:span>
          </text:p>
            <text:p text:style-name="common-al">Dit projectplan betreft de aanleg van een verbindingsduiker tussen de waterberging Buckers aan de Hoefweg en de bermsloot van de Hoefweg, gemeente Westland.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vrijdag 2 september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evr. E. Jansens, telefoonnummer (015) 270 19 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07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7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7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bindingsduiker waterberging Buckers, Hoefpolder, gemeente West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75</meta:user-defined>
    <meta:user-defined meta:name="OVERHEIDop.WsbID/DC.identifier">wsb-2016-7075</meta:user-defined>
    <meta:user-defined meta:name="OVERHEID.TaxonomieBeleidsagenda/OVERHEID.category">Bestuur | Organisatie en beleid</meta:user-defined>
    <meta:user-defined meta:name="OVERHEID.Waterschap/DC.spatial">Hoogheemraadschap van Delfland</meta:user-defined>
    <meta:user-defined meta:name="DC.source">art. 5.4 Ww;1.0:c:BWBR0025458&amp;artikel=5.4&amp;g=2016-07-01</meta:user-defined>
    <meta:user-defined meta:name="DCTERMS.abstract">Verbindingsduiker Waterberging Buckers, Hoefpolder gemeente West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PostcodeHuisnummer/OVERHEIDop.postcodeHuisnummer">2678KJ 1</meta:user-defined>
    <meta:user-defined meta:name="OVERHEIDop.woonplaats">De Lier</meta:user-defined>
    <meta:user-defined meta:name="OVERHEIDop.straatnaam">Hoefweg</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Verbindingsduiker Waterberging Buckers Hoefpolder|exb-2016-28952</meta:user-defined>
    <meta:user-defined meta:name="OVERHEIDop.externeBijlage">Verbindingsduiker Waterberging Buckers Hoefpolder|exb-2016-28953</meta:user-defined>
    <meta:user-defined meta:name="OVERHEID.EPSG28992/DC.spatial">75423 443141</meta:user-defined>
    <meta:user-defined meta:name="OVERHEIDop.versieInformatie"/>
  </office:meta>
</office:document-meta>
</file>