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12 en 14 september 2016</text:p>
      <text:section text:name="zakelijke-mededeling_id1-3-2" text:style-name="zakelijke-mededeling">
        <text:section text:name="zakelijke-mededeling-tekst_id1-3-2-1" text:style-name="zakelijke-mededeling-tekst">
          <text:section text:name="tekst_id1-3-2-1-1" text:style-name="tekst">
            <text:p text:style-name="common-al"> Op 12 en 14 september 2016 zijn er openbare commissievergaderingen. De vergaderingen beginnen om 14.00 uur en vinden plaats in het waterschapshuis aan de Handelsweg 100 te Ridderkerk. De agenda en stukken voor deze vergaderingen staan op de<text:a xlink:href="http://wshd.notubiz.nl/ " xlink:type="simple"> website van het waterschap</text:a>. </text:p>
            <text:p text:style-name="common-al">• 12 september 2016: commissie Waterhuishouding en Waterzuivering (Water) </text:p>
            <text:p text:style-name="common-al">• 14 september 2016: commissie Middelen, Bestuurlijke Zaken en Handhaving (MBH). </text:p>
            <text:p text:style-name="common-al">De oorspronkelijk voor 13 september geplande vergadering van de commissie WWV gaat niet door, omdat er geen bespreekpunten zijn. </text:p>
            <text:p text:style-name="common-al">Tijdens de vergaderingen kunt u uw mening geven over een onderwerp op de agenda of over een onderwerp dat op het terrein van de commissies ligt. Hiervoor zijn per spreker 5 minuten per agendapunt uitgetrokken. Dit spreekrecht kunt u, onder vermelding van het onderwerp, tot 24 uur voor het begin van de vergadering (bij voorkeur schriftelijk) aanvragen. </text:p>
            <text:p text:style-name="common-al">U kunt een verzoek, onder vermelding van de naam van degene die het woord wil voeren en het punt waarover men wil spreken, richten aan de voorzitter van de commissie, Postbus 4103, 2980 GC Ridderkerk of e-mailen naar <text:a xlink:href="mailto:bestuur@wshd.nl" xlink:type="simple">bestuur@wshd.nl</text:a>). </text:p>
            <text:p text:style-name="common-al">De agenda met bijbehorende stukken liggen ook ter inzage in het waterschapshuis in Ridderkerk en een half uur voor het begin van de vergadering in de vergaderzaal. De commissievergaderingen zijn ter voorbereiding van de Verenigde Vergadering van 29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september 2016</text:span>
            <text:span text:style-name="datum"/>
          </text:p>
          </text:section>
          <text:section text:name="ondertekening_id1-3-2-2-2">
            <text:p><text:span text:style-name="functie">Dijkgraaf en heemraden,</text:span></text:p>
            <text:p><text:span text:style-name="deze">Namens deze:</text:span></text:p>
            <text:p>drs. A.A. van Vliet, secretaris-directe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074</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4</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74</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12 en 14 septemb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074</meta:user-defined>
    <meta:user-defined meta:name="OVERHEIDop.WsbID/DC.identifier">wsb-2016-707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