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9 september 2016</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komt donderdag 29 september 2016 bijeen tijdens een openbare vergadering in zaal 1 van het waterschapshuis, Handelsweg 100 in Ridderkerk. De vergadering begint om 14.00 uur. De agenda met bijbehorende stukken staan op de <text:a xlink:href="http://wshd.notubiz.nl/" xlink:type="simple">website van het waterschap</text:a> en liggen tevens ter inzage in het waterschapshuis. De stukken liggen op de vergaderdatum vanaf 13.30 uur ook ter inzage in de vergaderzaal.  </text:p>
            <text:p text:style-name="last-al">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J.M. Geluk,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07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29 septemb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073</meta:user-defined>
    <meta:user-defined meta:name="OVERHEIDop.WsbID/DC.identifier">wsb-2016-707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