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door middel van een boogzinker - Gooijerdijk 7 Langbroek (code HDSR41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 door middel van een boogzinker. Op de locatie Gooijerdijk 7 in Langbroek, in de gemeente Wijk bij Duurstede. Dit besluit is verzonden op 31 augustus 2016.</text:p>
            <text:p text:style-name="common-al">
            <text:span text:style-name="nadrukvet">Ter inzage</text:span>
          </text:p>
            <text:p text:style-name="common-al">U kunt de vergunning en de bijbehorende stukken inzien van 2 september 2016 tot en met 14 okto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31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7071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71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71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laagspanningskabel door middel van een boogzinker - Gooijerdijk 7 Langbroek (code HDSR415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7071</meta:user-defined>
    <meta:user-defined meta:name="OVERHEIDop.WsbID/DC.identifier">wsb-2016-7071</meta:user-defined>
    <meta:user-defined meta:name="OVERHEID.TaxonomieBeleidsagenda/OVERHEID.category">Ruimte en infrastructuur | Organisatie en beleid</meta:user-defined>
    <meta:user-defined meta:name="OVERHEIDop.referentienummer">DM 1114184</meta:user-defined>
    <meta:user-defined meta:name="DCTERMS.abstract">Watervergunning voor het leggen van een laagspanningskabel door middel van een boogzinker op de locatie Gooijerdijk 7 in Langbroek, in de gemeente Wijk bij Duurstede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47NA 7</meta:user-defined>
    <meta:user-defined meta:name="OVERHEIDop.woonplaats">Langbroek</meta:user-defined>
    <meta:user-defined meta:name="OVERHEIDop.straatnaam">Gooyerdijk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55418 446022</meta:user-defined>
    <meta:user-defined meta:name="OVERHEIDop.versieInformatie"/>
  </office:meta>
</office:document-meta>
</file>