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over 20.1 km de oeverconstructie vervangen - bij Buitenkerk Bodegraven (code 867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over 20.1 km de oeverconstructie vervangen. Op de locatie bij Buitenkerk in Bodegraven, in de gemeente Bodegraven-Reeuwijk. Dit besluit is verzonden op 31 augustus 2016.</text:p>
            <text:p text:style-name="common-al">
            <text:span text:style-name="nadrukvet">Ter inzage</text:span>
          </text:p>
            <text:p text:style-name="common-al">U kunt de vergunning en de bijbehorende stukken inzien van 1 september 2016 tot en met 13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over 20.1 km de oeverconstructie vervangen - bij Buitenkerk Bodegraven (code 8677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70</meta:user-defined>
    <meta:user-defined meta:name="OVERHEIDop.WsbID/DC.identifier">wsb-2016-7070</meta:user-defined>
    <meta:user-defined meta:name="OVERHEID.TaxonomieBeleidsagenda/OVERHEID.category">Ruimte en infrastructuur | Organisatie en beleid</meta:user-defined>
    <meta:user-defined meta:name="OVERHEIDop.referentienummer">DM 1105975</meta:user-defined>
    <meta:user-defined meta:name="DCTERMS.abstract">Wijziging watervergunning voor over 20.1 km de oeverconstructie vervangen op de locatie bij Buitenkerk 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D</meta:user-defined>
    <meta:user-defined meta:name="OVERHEIDop.woonplaats">Bodegraven</meta:user-defined>
    <meta:user-defined meta:name="OVERHEIDop.straatnaam">Buitenker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0496 456986</meta:user-defined>
    <meta:user-defined meta:name="OVERHEIDop.versieInformatie"/>
  </office:meta>
</office:document-meta>
</file>