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dam met duiker in A-water 105246 ter plaatse van Rijnbandijk 171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van een dam met duiker in A-water 105246 ter plaatse van Rijnbandijk 171 te Kesteren. Zaaknummer:201611494. </text:p>
            <text:p text:style-name="common-al">Start bezwaartermijn: 06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069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69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69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van een dam met duiker in A-water 105246 ter plaatse van Rijnbandijk 171 te Kest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7069</meta:user-defined>
    <meta:user-defined meta:name="OVERHEIDop.WsbID/DC.identifier">wsb-2016-70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41AV</meta:user-defined>
    <meta:user-defined meta:name="OVERHEIDop.woonplaats">Kesteren</meta:user-defined>
    <meta:user-defined meta:name="OVERHEIDop.straatnaam">Juffrouw h. Scholten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68064 438389</meta:user-defined>
    <meta:user-defined meta:name="OVERHEIDop.versieInformatie"/>
  </office:meta>
</office:document-meta>
</file>