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en het plaatsen van een vlonder in/nabij A-water 220876 ter plaatse van de Etta Palmstraat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damwand en het plaatsen van een vlonder in/nabij A-water 220876 ter plaatse van de Etta Palmstraat 48 te Arnhem. Zaaknummer: 201611916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damwand en het plaatsen van een vlonder in/nabij A-water 220876 ter plaatse van de Etta Palmstraat 48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66</meta:user-defined>
    <meta:user-defined meta:name="OVERHEIDop.WsbID/DC.identifier">wsb-2016-7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36RZ 26</meta:user-defined>
    <meta:user-defined meta:name="OVERHEIDop.woonplaats">Arnhem</meta:user-defined>
    <meta:user-defined meta:name="OVERHEIDop.straatnaam">Etta Palm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9371 439611</meta:user-defined>
    <meta:user-defined meta:name="OVERHEIDop.versieInformatie"/>
  </office:meta>
</office:document-meta>
</file>