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carport op een bestaande parkeerplaats ter plaatse van Maasdijk 12 te Wijk en Aalburg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plaatsen van een carport op een bestaande parkeerplaats ter plaatse van Maasdijk 12 te Wijk en Aalburg zaaknummer: 201610459. </text:p>
            <text:p text:style-name="common-al">Start bezwaartermijn: 11-08-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7065</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5</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65</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plaatsen van een carport op een bestaande parkeerplaats ter plaatse van Maasdijk 12 te Wijk en Aalbu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65</meta:user-defined>
    <meta:user-defined meta:name="OVERHEIDop.WsbID/DC.identifier">wsb-2016-70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61</meta:user-defined>
    <meta:user-defined meta:name="OVERHEIDop.woonplaats">Wijk en Aalburg</meta:user-defined>
    <meta:user-defined meta:name="OVERHEIDop.straatnaam">Maasdijk</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7439 419052</meta:user-defined>
    <meta:user-defined meta:name="OVERHEIDop.versieInformatie"/>
  </office:meta>
</office:document-meta>
</file>