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bestaande heggen en een damwand, het plaatsen van een hekwerk met penanten, het uitbreiden van verhard oppervlak alsmede het ophogen van het maaiveld ter plaatse van 1e Colonjes 1 te Groesbe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bestaande heggen en een damwand, het plaatsen van een hekwerk met penanten, het uitbreiden van verhard oppervlak alsmede het ophogen van het maaiveld ter plaatse van 1e Colonjes 1 te Groesbeek zaaknunmmer: 201610224. </text:p>
            <text:p text:style-name="common-al">Start bezwaartermijn: 11-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064</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64</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64</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bestaande heggen en een damwand, het plaatsen van een hekwerk met penanten, het uitbreiden van verhard oppervlak alsmede het ophogen van het maaiveld ter plaatse van 1e Colonjes 1 te Groesbe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1</meta:user-defined>
    <meta:user-defined meta:name="OVERHEIDop.publicationIssue">7064</meta:user-defined>
    <meta:user-defined meta:name="OVERHEIDop.WsbID/DC.identifier">wsb-2016-70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562DL 4</meta:user-defined>
    <meta:user-defined meta:name="OVERHEIDop.woonplaats">Groesbeek</meta:user-defined>
    <meta:user-defined meta:name="OVERHEIDop.straatnaam">1e Colonjes</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92570 420126</meta:user-defined>
    <meta:user-defined meta:name="OVERHEIDop.versieInformatie"/>
  </office:meta>
</office:document-meta>
</file>