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een woning met aanbouw garage ter plaatse van Sasdijk 35 te Werk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ouwen van een woning met aanbouw garage ter plaatse van Sasdijk 35 te Werkendam zaaknummer: 201610646. </text:p>
            <text:p text:style-name="common-al">Start bezwaartermijn: 11-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6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ouwen van een woning met aanbouw garage ter plaatse van Sasdijk 35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63</meta:user-defined>
    <meta:user-defined meta:name="OVERHEIDop.WsbID/DC.identifier">wsb-2016-70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1AB 37</meta:user-defined>
    <meta:user-defined meta:name="OVERHEIDop.woonplaats">Werkendam</meta:user-defined>
    <meta:user-defined meta:name="OVERHEIDop.straatnaam">S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0812 425277</meta:user-defined>
    <meta:user-defined meta:name="OVERHEIDop.versieInformatie"/>
  </office:meta>
</office:document-meta>
</file>