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kademuur, het plaatsen van een tijdelijke en definitieve damwand alsmede het uitvoeren van diverse werken ter plaatse van Dam 6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kademuur, het plaatsen van een tijdelijke en definitieve damwand alsmede het uitvoeren van diverse werken ter plaatse van Dam 65 te Alblasserdam. Zaaknummer: 201608936. </text:p>
            <text:p text:style-name="common-al">Start bezwaartermijn: 11-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6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6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6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kademuur, het plaatsen van een tijdelijke en definitieve damwand alsmede het uitvoeren van diverse werken ter plaatse van Dam 65 te Alblass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62</meta:user-defined>
    <meta:user-defined meta:name="OVERHEIDop.WsbID/DC.identifier">wsb-2016-70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2951GA</meta:user-defined>
    <meta:user-defined meta:name="OVERHEIDop.woonplaats">Alblasserdam</meta:user-defined>
    <meta:user-defined meta:name="OVERHEIDop.straatnaam">Dam</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4905 430596</meta:user-defined>
    <meta:user-defined meta:name="OVERHEIDop.versieInformatie"/>
  </office:meta>
</office:document-meta>
</file>