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finitief afsluiten van de doorstroomkoker van het Brinkman-Vissergemaal ter plaatse van Gelderse Rooslaan 85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finitief afsluiten van de doorstroomkoker van het Brinkman-Vissergemaal ter plaatse van Gelderse Rooslaan 85 te Arnhem zaaknummer: 201610981. </text:p>
            <text:p text:style-name="common-al">Start bezwaartermijn: 11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6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finitief afsluiten van de doorstroomkoker van het Brinkman-Vissergemaal ter plaatse van Gelderse Rooslaan 85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60</meta:user-defined>
    <meta:user-defined meta:name="OVERHEIDop.WsbID/DC.identifier">wsb-2016-70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41BC 29 3</meta:user-defined>
    <meta:user-defined meta:name="OVERHEIDop.woonplaats">Arnhem</meta:user-defined>
    <meta:user-defined meta:name="OVERHEIDop.straatnaam">Gelderse Roos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0290 442585</meta:user-defined>
    <meta:user-defined meta:name="OVERHEIDop.versieInformatie"/>
  </office:meta>
</office:document-meta>
</file>