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duikers met uitstroombakken in A-water 428803 en B-wateren 416146 en 405411 ter plaatse van het Metamorfosenallee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twee duikers met uitstroombakken in A-water 428803 en B-wateren 416146 en 405411 ter plaatse van het Metamorfosenallee te Arnhem zaaknummer: 201611205. </text:p>
            <text:p text:style-name="common-al">Start bezwaartermijn: 11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5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5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5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twee duikers met uitstroombakken in A-water 428803 en B-wateren 416146 en 405411 ter plaatse van het Metamorfosenallee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59</meta:user-defined>
    <meta:user-defined meta:name="OVERHEIDop.WsbID/DC.identifier">wsb-2016-70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46DZ 101</meta:user-defined>
    <meta:user-defined meta:name="OVERHEIDop.woonplaats">Arnhem</meta:user-defined>
    <meta:user-defined meta:name="OVERHEIDop.straatnaam">Metamorfosenalle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6649 440777</meta:user-defined>
    <meta:user-defined meta:name="OVERHEIDop.versieInformatie"/>
  </office:meta>
</office:document-meta>
</file>