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De Hoeve 4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schoeiing ter plaatse van De Hoeve 4 te Goudriaan. Zaaknummer 201610937. </text:p>
            <text:p text:style-name="common-al">Start bezwaartermijn: 1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schoeiing ter plaatse van De Hoeve 4 te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57</meta:user-defined>
    <meta:user-defined meta:name="OVERHEIDop.WsbID/DC.identifier">wsb-2016-70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7AT 13</meta:user-defined>
    <meta:user-defined meta:name="OVERHEIDop.woonplaats">Goudriaan</meta:user-defined>
    <meta:user-defined meta:name="OVERHEIDop.straatnaam">De Hoev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874 435128</meta:user-defined>
    <meta:user-defined meta:name="OVERHEIDop.versieInformatie"/>
  </office:meta>
</office:document-meta>
</file>