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bouwput aan deLawickseAllee 166 te Wageningen, op een oppervlaktewaterlichaam C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roenhart Houtskeletbouw BV voor aanvraag het lozen van onttrokken grondwater vrijkomend bij bronneringswerkzaamheden ten behoeve van een bouwput aan de Lawickse Allee 166 te Wageningen, op een oppervlaktewaterlichaam C in de directe omgeving van de onttrekking. </text:p>
            <text:p text:style-name="common-al">De vergunning is verzonden op 29 augustus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02 september  tot en met 13 oktober 2016 bij:</text:p>
            <text:p text:style-name="common-al">•Waterschap Vallei en Veluwe, Steenbokstraat 10 in Apeldoorn: elke werkdag na telefonische afspraak (06 11 73 31 88/ 055 527 29 11).</text:p>
            <text:p text:style-name="common-al">Indien gewenst kan de vergunning met bekendmaking ook naar u gemaild worden. In dat geval kunt u een e-mail sturen naar jwesterbeek@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text:p>
            <text:p text:style-name="common-al">Postbus 4142, 7320 AC Apeldoorn.</text:p>
            <text:p text:style-name="tussenkopcur">
            <text:span text:style-name="nadrukvet">Vragen </text:span>
          </text:p>
            <text:p text:style-name="common-al">Voor meer informatie over de vergunning kunt u contact opnemen met de heer Abbink (vergunningverlener) via telefoonnummer 06 21 16 91 49. Voor procedurele vragen kunt u contact opnemen met mevrouw Westerbeek (administratief medewerker) via telefoonnummer 06 11 73 31 88 </text:p>
            <text:p text:style-name="common-al">Apeldoorn, 02 september 2016</text:p>
            <text:p text:style-name="last-al">Het nummer van de vergunning is 849721/8516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05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5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5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een bouwput aan deLawickseAllee 166 te Wageningen, op een oppervlaktewaterlichaam C</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056</meta:user-defined>
    <meta:user-defined meta:name="OVERHEIDop.WsbID/DC.identifier">wsb-2016-7056</meta:user-defined>
    <meta:user-defined meta:name="OVERHEID.TaxonomieBeleidsagenda/OVERHEID.category">Natuur en milieu | Organisatie en beleid</meta:user-defined>
    <meta:user-defined meta:name="OVERHEIDop.referentienummer">849721/851667</meta:user-defined>
    <meta:user-defined meta:name="DCTERMS.abstract">Bekendmaking watervergunning voor een bouwput aan de Lawickse Allee 166 te Wageningen, op een oppervlaktewaterlichaam C  </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09DA 27</meta:user-defined>
    <meta:user-defined meta:name="OVERHEIDop.woonplaats">Wageningen</meta:user-defined>
    <meta:user-defined meta:name="OVERHEIDop.straatnaam">C.J. Blaauw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8906</meta:user-defined>
    <meta:user-defined meta:name="OVERHEID.EPSG28992/DC.spatial">172431 441476</meta:user-defined>
    <meta:user-defined meta:name="OVERHEIDop.versieInformatie"/>
  </office:meta>
</office:document-meta>
</file>