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nieuwbouwen van een woonboerderij ter plaatse van Dijk 41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nieuwbouwen van een woonboerderij ter plaatse van Dijk 41 te Winssen. Zaaknummer 201611547. </text:p>
            <text:p text:style-name="common-al">Start bezwaartermijn: 12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5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5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5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nieuwbouwen van een woonboerderij ter plaatse van Dijk 41 te Win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55</meta:user-defined>
    <meta:user-defined meta:name="OVERHEIDop.WsbID/DC.identifier">wsb-2016-70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45KA</meta:user-defined>
    <meta:user-defined meta:name="OVERHEIDop.woonplaats">Winssen</meta:user-defined>
    <meta:user-defined meta:name="OVERHEIDop.straatnaam">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5810 433434</meta:user-defined>
    <meta:user-defined meta:name="OVERHEIDop.versieInformatie"/>
  </office:meta>
</office:document-meta>
</file>