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e bestaande damwandconstructie in A-water 001052 ter plaatse van Nijverheidsstraat 4A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de bestaande damwandconstructie in A-water 001052 ter plaatse van Nijverheidsstraat 4A te Hardinxveld-Giessendam. Zaaknummer: 201611579. </text:p>
            <text:p text:style-name="common-al">Start bezwaartermijn: 12-08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054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54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54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de bestaande damwandconstructie in A-water 001052 ter plaatse van Nijverheidsstraat 4A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7054</meta:user-defined>
    <meta:user-defined meta:name="OVERHEIDop.WsbID/DC.identifier">wsb-2016-70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71XE</meta:user-defined>
    <meta:user-defined meta:name="OVERHEIDop.woonplaats">Hardinxveld-Giessendam</meta:user-defined>
    <meta:user-defined meta:name="OVERHEIDop.straatnaam">Nijverheids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5508 426352</meta:user-defined>
    <meta:user-defined meta:name="OVERHEIDop.versieInformatie"/>
  </office:meta>
</office:document-meta>
</file>