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/nabij  A-water 000583 ter plaatse van de Botersloot 19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/nabij  A-water 000583 ter plaatse van de Botersloot 19 te Noordeloos. Zaaknummer:201611648. </text:p>
            <text:p text:style-name="common-al">Start bezwaartermijn: 12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053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53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wand in/nabij  A-water 000583 ter plaatse van de Botersloot 19 te Noordeloo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7053</meta:user-defined>
    <meta:user-defined meta:name="OVERHEIDop.WsbID/DC.identifier">wsb-2016-70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225PP</meta:user-defined>
    <meta:user-defined meta:name="OVERHEIDop.woonplaats">Noordeloos</meta:user-defined>
    <meta:user-defined meta:name="OVERHEIDop.straatnaam">Botersloo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4345 435062</meta:user-defined>
    <meta:user-defined meta:name="OVERHEIDop.versieInformatie"/>
  </office:meta>
</office:document-meta>
</file>