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chuur en garage ter plaatse van Kerkeinde 4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schuur en garage ter plaatse van Kerkeinde 4 te Sleeuwijk. Zaaknummer: 201611657. </text:p>
            <text:p text:style-name="common-al">Start bezwaartermijn: 1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5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schuur en garage ter plaatse van Kerkeinde 4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52</meta:user-defined>
    <meta:user-defined meta:name="OVERHEIDop.WsbID/DC.identifier">wsb-2016-70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4LC 8a</meta:user-defined>
    <meta:user-defined meta:name="OVERHEIDop.woonplaats">Sleeuwijk</meta:user-defined>
    <meta:user-defined meta:name="OVERHEIDop.straatnaam">Kerkein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584 425855</meta:user-defined>
    <meta:user-defined meta:name="OVERHEIDop.versieInformatie"/>
  </office:meta>
</office:document-meta>
</file>