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zomerkade en de bijbehorende beschermingszone ter plaatse van Dijk 10-9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 de zomerkade en de bijbehorende beschermingszone ter plaatse van Dijk 10-9 te Beuningen Gld. Zaaknummer 201611730. </text:p>
            <text:p text:style-name="common-al">Start bezwaartermijn: 12-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5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5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5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in de zomerkade en de bijbehorende beschermingszone ter plaatse van Dijk 10-9 te Beuningen G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51</meta:user-defined>
    <meta:user-defined meta:name="OVERHEIDop.WsbID/DC.identifier">wsb-2016-7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41LA 20</meta:user-defined>
    <meta:user-defined meta:name="OVERHEIDop.woonplaats">Beuningen Gld</meta:user-defined>
    <meta:user-defined meta:name="OVERHEIDop.straatnaam">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3023 431674</meta:user-defined>
    <meta:user-defined meta:name="OVERHEIDop.versieInformatie"/>
  </office:meta>
</office:document-meta>
</file>