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woning in de zomerkade en de bijbehorende beschermingszone ter plaatse van Dijk 10-10 te Beuningen Gl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bouwen van een woning in de zomerkade en de bijbehorende beschermingszone ter plaatse van Dijk 10-10 te Beuningen Gld. Zaaknummer 201611725. </text:p>
            <text:p text:style-name="common-al">Start bezwaartermijn: 12-08-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7050</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050</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050</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bouwen van een woning in de zomerkade en de bijbehorende beschermingszone ter plaatse van Dijk 10-10 te Beuningen Gl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1</meta:user-defined>
    <meta:user-defined meta:name="OVERHEIDop.publicationIssue">7050</meta:user-defined>
    <meta:user-defined meta:name="OVERHEIDop.WsbID/DC.identifier">wsb-2016-705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6641LA 20</meta:user-defined>
    <meta:user-defined meta:name="OVERHEIDop.woonplaats">Beuningen Gld</meta:user-defined>
    <meta:user-defined meta:name="OVERHEIDop.straatnaam">Dijk</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83023 431674</meta:user-defined>
    <meta:user-defined meta:name="OVERHEIDop.versieInformatie"/>
  </office:meta>
</office:document-meta>
</file>