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waterhuishoudkundig inrichten van bedrijvenpark Park 15 en het tijdelijk onttrekken en lozen van grondwater ter hoogte van de A15 en Van Balverenlaan te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waterhuishoudkundig inrichten van bedrijvenpark Park 15 en het tijdelijk onttrekken en lozen van grondwater ter hoogte van de A15 en Van Balverenlaan te Oosterhout. Zaaknummer 201609369. </text:p>
            <text:p text:style-name="common-al">Start bezwaartermijn: 12-08-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048</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48</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48</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waterhuishoudkundig inrichten van bedrijvenpark Park 15 en het tijdelijk onttrekken en lozen van grondwater ter hoogte van de A15 en Van Balverenlaan te Oosterhou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1</meta:user-defined>
    <meta:user-defined meta:name="OVERHEIDop.publicationIssue">7048</meta:user-defined>
    <meta:user-defined meta:name="OVERHEIDop.WsbID/DC.identifier">wsb-2016-70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78PA 6</meta:user-defined>
    <meta:user-defined meta:name="OVERHEIDop.woonplaats">Oosterhout</meta:user-defined>
    <meta:user-defined meta:name="OVERHEIDop.straatnaam">Van Balverenlaan</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85290 433160</meta:user-defined>
    <meta:user-defined meta:name="OVERHEIDop.versieInformatie"/>
  </office:meta>
</office:document-meta>
</file>