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in primaire waterkering en daarbij behorende beschermingszone t.p.v. de Tolsteeg 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in primaire waterkering en daarbij behorende beschermingszone t.p.v. de Tolsteeg 4 te Gorinchem. Zaaknummer 201612105. </text:p>
            <text:p text:style-name="common-al">Start bezwaartermijn: 16-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4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4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4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in primaire waterkering en daarbij behorende beschermingszone t.p.v. de Tolsteeg 4 te Gorin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47</meta:user-defined>
    <meta:user-defined meta:name="OVERHEIDop.WsbID/DC.identifier">wsb-2016-70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01CT</meta:user-defined>
    <meta:user-defined meta:name="OVERHEIDop.woonplaats">Gorinchem</meta:user-defined>
    <meta:user-defined meta:name="OVERHEIDop.straatnaam">Tolste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6553 426596</meta:user-defined>
    <meta:user-defined meta:name="OVERHEIDop.versieInformatie"/>
  </office:meta>
</office:document-meta>
</file>