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in beschermingszone regionale waterkering t.p.v. de Heulenslag 71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ekwerk in beschermingszone regionale waterkering t.p.v. de Heulenslag 71 te Bleskensgraaf. Zaaknummer 201611859. </text:p>
            <text:p text:style-name="common-al">Start bezwaartermijn: 16-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4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4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4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hekwerk in beschermingszone regionale waterkering t.p.v. de Heulenslag 71 te Bleskensgraa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46</meta:user-defined>
    <meta:user-defined meta:name="OVERHEIDop.WsbID/DC.identifier">wsb-2016-70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71VH 65</meta:user-defined>
    <meta:user-defined meta:name="OVERHEIDop.woonplaats">Bleskensgraaf Ca</meta:user-defined>
    <meta:user-defined meta:name="OVERHEIDop.straatnaam">Heulensla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0523 430765</meta:user-defined>
    <meta:user-defined meta:name="OVERHEIDop.versieInformatie"/>
  </office:meta>
</office:document-meta>
</file>