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glasvezelkabel t.p.v. de Botersloot en Grotewaard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leggen van glasvezelkabel t.p.v. de Botersloot en Grotewaard te Noordeloos. Zaaknummer 201608729. </text:p>
            <text:p text:style-name="common-al">Start bezwaartermijn: 1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glasvezelkabel t.p.v. de Botersloot en Grotewaard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45</meta:user-defined>
    <meta:user-defined meta:name="OVERHEIDop.WsbID/DC.identifier">wsb-2016-7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PP</meta:user-defined>
    <meta:user-defined meta:name="OVERHEIDop.woonplaats">Noordeloos</meta:user-defined>
    <meta:user-defined meta:name="OVERHEIDop.straatnaam">Botersloo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345 435062</meta:user-defined>
    <meta:user-defined meta:name="OVERHEIDop.versieInformatie"/>
  </office:meta>
</office:document-meta>
</file>