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onttrekken en lozen van grondwater t.p.v. Veronica 2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onttrekken en lozen van grondwater t.p.v. Veronica 2 te Bemmel. Zaaknummer 201611820. </text:p>
            <text:p text:style-name="common-al">Start bezwaartermijn: 16-08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7044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044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044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onttrekken en lozen van grondwater t.p.v. Veronica 2 te Bemm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7044</meta:user-defined>
    <meta:user-defined meta:name="OVERHEIDop.WsbID/DC.identifier">wsb-2016-704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81</meta:user-defined>
    <meta:user-defined meta:name="OVERHEIDop.woonplaats">Bemmel</meta:user-defined>
    <meta:user-defined meta:name="OVERHEIDop.straatnaam">Veronica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91215 436681</meta:user-defined>
    <meta:user-defined meta:name="OVERHEIDop.versieInformatie"/>
  </office:meta>
</office:document-meta>
</file>