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gestuurde boring parallel aan en in de kruising met de weg en water ter plaatse van de Energieweg 118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gestuurde boring parallel aan en in de kruising met de weg en water ter plaatse van de Energieweg 118 te Meerkerk. Zaaknummer: 201611105. </text:p>
            <text:p text:style-name="common-al">Start bezwaartermijn: 19-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4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4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4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gestuurde boring parallel aan en in de kruising met de weg en water ter plaatse van de Energieweg 118 te Me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43</meta:user-defined>
    <meta:user-defined meta:name="OVERHEIDop.WsbID/DC.identifier">wsb-2016-70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31</meta:user-defined>
    <meta:user-defined meta:name="OVERHEIDop.woonplaats">Meerkerk</meta:user-defined>
    <meta:user-defined meta:name="OVERHEIDop.straatnaam">Energi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7470 435950</meta:user-defined>
    <meta:user-defined meta:name="OVERHEIDop.versieInformatie"/>
  </office:meta>
</office:document-meta>
</file>