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trap, Lekdijk 12 in Ammerstol</text:p>
      <text:section text:name="zakelijke-mededeling_id1-3-2" text:style-name="zakelijke-mededeling">
        <text:section text:name="zakelijke-mededeling-tekst_id1-3-2-1" text:style-name="zakelijke-mededeling-tekst">
          <text:section text:name="tekst_id1-3-2-1-1" text:style-name="tekst">
            <text:p text:style-name="common-al">(K.16.542, 29 augustus 2016) Het hebben van een trap met leuning en fietsgoot en een tegelpad en het aanbrengen en hebben van een hekwerk binnen de primaire waterkering ter plaatse van Lekdijk 12 in Ammersto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0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trap, Lekdijk 12 in Ammerst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42</meta:user-defined>
    <meta:user-defined meta:name="OVERHEIDop.WsbID/DC.identifier">wsb-2016-7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D 12</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765 437522</meta:user-defined>
    <meta:user-defined meta:name="OVERHEIDop.versieInformatie"/>
  </office:meta>
</office:document-meta>
</file>