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124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21, 29 augustus 2016) Het hebben van een afrit, een trap met leuning en fietsgoot, een fietshek en een boom binnen de primaire waterkering ter plaatse van Lekdijk 124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124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41</meta:user-defined>
    <meta:user-defined meta:name="OVERHEIDop.WsbID/DC.identifier">wsb-2016-70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 124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99 437579</meta:user-defined>
    <meta:user-defined meta:name="OVERHEIDop.versieInformatie"/>
  </office:meta>
</office:document-meta>
</file>