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ouden van een bestaande haag langs  A-water ter plaatse van de Van Heemstraweg 107a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ouden van een bestaande haag langs  A-water ter plaatse van de Van Heemstraweg 107a te Wamel, zaaknummer 201609834. </text:p>
            <text:p text:style-name="common-al">Start bezwaartermijn: 16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4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4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ouden van een bestaande haag langs  A-water ter plaatse van de Van Heemstraweg 107a te Wa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40</meta:user-defined>
    <meta:user-defined meta:name="OVERHEIDop.WsbID/DC.identifier">wsb-2016-70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9KE</meta:user-defined>
    <meta:user-defined meta:name="OVERHEIDop.woonplaats">Wamel</meta:user-defined>
    <meta:user-defined meta:name="OVERHEIDop.straatnaam">Van Heemstra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1244 432138</meta:user-defined>
    <meta:user-defined meta:name="OVERHEIDop.versieInformatie"/>
  </office:meta>
</office:document-meta>
</file>