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en in stand houden van een voetpad en een trap aan de zuidzijde van de Merwedesluis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en in stand houden van een voetpad en een trap aan de zuidzijde van de Merwedesluis te Gorinchem, zaaknummer 201611027. </text:p>
            <text:p text:style-name="common-al">Start bezwaartermijn: 17-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03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3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3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en in stand houden van een voetpad en een trap aan de zuidzijde van de Merwedesluis te Gorin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31</meta:user-defined>
    <meta:user-defined meta:name="OVERHEIDop.publicationIssue">7039</meta:user-defined>
    <meta:user-defined meta:name="OVERHEIDop.WsbID/DC.identifier">wsb-2016-70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01</meta:user-defined>
    <meta:user-defined meta:name="OVERHEIDop.woonplaats">Gorinchem</meta:user-defined>
    <meta:user-defined meta:name="OVERHEIDop.straatnaam">Kanselpoort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5978 426938</meta:user-defined>
    <meta:user-defined meta:name="OVERHEIDop.versieInformatie"/>
  </office:meta>
</office:document-meta>
</file>